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center" style:justify-single-word="false" fo:orphans="2" fo:widows="2" style:vertical-align="auto" style:writing-mode="lr-tb"/>
      <style:text-properties fo:color="#000000" loext:opacity="100%" style:font-name="Times New Roman" fo:font-size="11pt" fo:font-weight="bold" officeooo:rsid="00192cb4" officeooo:paragraph-rsid="001f7410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left="0cm" fo:margin-right="0cm" fo:margin-top="0.423cm" fo:margin-bottom="0cm" style:contextual-spacing="false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1pt" fo:font-weight="bold" officeooo:rsid="00160664" officeooo:paragraph-rsid="000dcf9b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1pt" fo:font-weight="bold" officeooo:rsid="000b53fe" officeooo:paragraph-rsid="001cb055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1pt" fo:font-weight="normal" officeooo:rsid="000b53fe" officeooo:paragraph-rsid="000dcf9b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1pt" fo:font-weight="normal" officeooo:rsid="000b53fe" officeooo:paragraph-rsid="000b53fe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1pt" fo:font-weight="normal" officeooo:rsid="000b53fe" officeooo:paragraph-rsid="00150419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1pt" fo:font-weight="normal" officeooo:rsid="00192cb4" officeooo:paragraph-rsid="000dcf9b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1pt" fo:font-weight="normal" officeooo:rsid="0014be08" officeooo:paragraph-rsid="0014be08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2" fo:widows="2" style:vertical-align="auto" style:writing-mode="lr-tb"/>
      <style:text-properties fo:color="#000000" loext:opacity="100%" style:font-name="Times New Roman" fo:font-size="11pt" officeooo:rsid="00192cb4" officeooo:paragraph-rsid="000dcf9b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auto" style:writing-mode="lr-tb"/>
      <style:text-properties fo:color="#000000" loext:opacity="100%" style:font-name="Times New Roman" fo:font-size="11pt" officeooo:rsid="00192cb4" officeooo:paragraph-rsid="000dcf9b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 style:writing-mode="lr-tb"/>
      <style:text-properties fo:color="#000000" loext:opacity="100%" style:font-name="Times New Roman" fo:font-size="11pt" officeooo:rsid="000ce1a8" officeooo:paragraph-rsid="000dcf9b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auto" style:writing-mode="lr-tb"/>
      <style:text-properties fo:color="#000000" loext:opacity="100%" style:font-name="Times New Roman" fo:font-size="11pt" officeooo:paragraph-rsid="000b53fe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00b53fe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01b2456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font-weight="bold" officeooo:paragraph-rsid="001550d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1pt" officeooo:paragraph-rsid="00214532" style:font-size-asian="11pt" style:font-size-complex="11pt"/>
    </style:style>
    <style:style style:name="P17" style:family="paragraph" style:parent-style-name="Standard" style:master-page-name="Standard">
      <style:paragraph-properties fo:margin-top="0cm" fo:margin-bottom="0cm" style:contextual-spacing="false" fo:text-align="end" style:justify-single-word="false" fo:orphans="2" fo:widows="2" style:page-number="auto" style:vertical-align="auto" style:writing-mode="lr-tb"/>
      <style:text-properties fo:color="#000000" loext:opacity="100%" style:font-name="Times New Roman" fo:font-size="11pt" officeooo:rsid="00192cb4" officeooo:paragraph-rsid="00192cb4" style:font-size-asian="11pt" style:font-name-complex="Times New Roman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style:vertical-align="auto" style:writing-mode="lr-tb"/>
      <style:text-properties fo:color="#000000" loext:opacity="100%" style:font-name="Times New Roman" fo:font-size="12pt" fo:letter-spacing="-0.012cm" fo:language="pl" fo:country="PL" fo:font-style="normal" fo:font-weight="normal" officeooo:rsid="0023db49" officeooo:paragraph-rsid="001b2456" style:font-name-asian="Times New Roman2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style:vertical-align="auto" style:writing-mode="lr-tb"/>
      <style:text-properties officeooo:paragraph-rsid="001b2456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style:vertical-align="auto" style:writing-mode="lr-tb"/>
      <style:text-properties officeooo:rsid="000ce1a8" officeooo:paragraph-rsid="001b2456"/>
    </style:style>
    <style:style style:name="T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officeooo:rsid="001479aa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0b53fe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0ce1a8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1b2456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ar" style:country-complex="SA"/>
    </style:style>
    <style:style style:name="T7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loext:opacity="100%" style:font-name="Times New Roman" fo:font-size="11pt" fo:language="pl" fo:country="PL" fo:font-weight="normal" officeooo:rsid="001ced23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Times New Roman" fo:font-size="11pt" fo:font-weight="normal" officeooo:rsid="001479aa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loext:opacity="100%" style:font-name="Times New Roman" fo:font-size="11pt" fo:font-weight="normal" officeooo:rsid="000b53fe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officeooo:rsid="000dcf9b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style:font-name="Times New Roman" style:font-name-complex="Times New Roman"/>
    </style:style>
    <style:style style:name="T14" style:family="text">
      <style:text-properties fo:color="#000000" loext:opacity="100%" fo:font-weight="normal" officeooo:rsid="0011c407" style:font-weight-asian="normal" style:font-name-complex="Times New Roman" style:font-weight-complex="normal"/>
    </style:style>
    <style:style style:name="T15" style:family="text">
      <style:text-properties fo:color="#000000" loext:opacity="100%" fo:font-weight="normal" officeooo:rsid="001712cf" style:font-weight-asian="normal" style:font-name-complex="Times New Roman" style:font-weight-complex="normal"/>
    </style:style>
    <style:style style:name="T16" style:family="text">
      <style:text-properties fo:color="#000000" loext:opacity="100%" fo:font-weight="normal" officeooo:rsid="000b53fe" style:font-weight-asian="normal" style:font-name-complex="Times New Roman" style:font-weight-complex="normal"/>
    </style:style>
    <style:style style:name="T17" style:family="text">
      <style:text-properties fo:color="#000000" loext:opacity="100%" fo:font-weight="normal" officeooo:rsid="001832ad" style:font-weight-asian="normal" style:font-name-complex="Times New Roman" style:font-weight-complex="normal"/>
    </style:style>
    <style:style style:name="T18" style:family="text">
      <style:text-properties fo:color="#000000" loext:opacity="100%" fo:font-weight="normal" officeooo:rsid="00214532" style:font-weight-asian="normal" style:font-name-complex="Times New Roman" style:font-weight-complex="normal"/>
    </style:style>
    <style:style style:name="T19" style:family="text">
      <style:text-properties fo:color="#000000" loext:opacity="100%" style:text-position="super 58%" fo:font-weight="normal" officeooo:rsid="001832ad" style:font-weight-asian="normal" style:font-name-complex="Times New Roman" style:font-weight-complex="normal"/>
    </style:style>
    <style:style style:name="T20" style:family="text">
      <style:text-properties officeooo:rsid="0016066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47fb0" style:font-weight-asian="normal" style:font-weight-complex="normal"/>
    </style:style>
    <style:style style:name="T23" style:family="text">
      <style:text-properties fo:font-weight="normal" officeooo:rsid="00160664" style:font-weight-asian="normal" style:font-weight-complex="normal"/>
    </style:style>
    <style:style style:name="T24" style:family="text">
      <style:text-properties fo:font-weight="normal" officeooo:rsid="000b53fe" style:font-weight-asian="normal" style:font-weight-complex="normal"/>
    </style:style>
    <style:style style:name="T25" style:family="text">
      <style:text-properties fo:font-weight="normal" officeooo:rsid="000dcf9b" style:font-weight-asian="normal" style:font-weight-complex="normal"/>
    </style:style>
    <style:style style:name="T26" style:family="text">
      <style:text-properties fo:font-weight="normal" officeooo:rsid="0011c407" style:font-weight-asian="normal" style:font-weight-complex="normal"/>
    </style:style>
    <style:style style:name="T27" style:family="text">
      <style:text-properties fo:font-weight="normal" officeooo:rsid="001335eb" style:font-weight-asian="normal" style:font-weight-complex="normal"/>
    </style:style>
    <style:style style:name="T28" style:family="text">
      <style:text-properties fo:font-weight="normal" officeooo:rsid="001550dd" style:font-weight-asian="normal" style:font-weight-complex="normal"/>
    </style:style>
    <style:style style:name="T29" style:family="text">
      <style:text-properties fo:font-weight="normal" officeooo:rsid="001712cf" style:font-weight-asian="normal" style:font-weight-complex="normal"/>
    </style:style>
    <style:style style:name="T30" style:family="text">
      <style:text-properties fo:font-weight="normal" officeooo:rsid="0019e1c3" style:font-weight-asian="normal" style:font-weight-complex="normal"/>
    </style:style>
    <style:style style:name="T31" style:family="text">
      <style:text-properties fo:font-weight="normal" officeooo:rsid="001bcaf0" style:font-weight-asian="normal" style:font-weight-complex="normal"/>
    </style:style>
    <style:style style:name="T32" style:family="text">
      <style:text-properties fo:font-weight="normal" officeooo:rsid="001cb055" style:font-weight-asian="normal" style:font-weight-complex="normal"/>
    </style:style>
    <style:style style:name="T33" style:family="text">
      <style:text-properties officeooo:rsid="000b53fe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normal" officeooo:rsid="000b53fe" style:font-size-asian="10pt" style:font-weight-asian="normal" style:font-size-complex="10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60664" style:font-weight-asian="bold" style:font-weight-complex="bold"/>
    </style:style>
    <style:style style:name="T38" style:family="text">
      <style:text-properties officeooo:rsid="001335eb"/>
    </style:style>
    <style:style style:name="T39" style:family="text">
      <style:text-properties officeooo:rsid="0014be08"/>
    </style:style>
    <style:style style:name="T40" style:family="text">
      <style:text-properties officeooo:rsid="00150419"/>
    </style:style>
    <style:style style:name="T41" style:family="text">
      <style:text-properties fo:language="pl" fo:country="PL" officeooo:rsid="0003b7fc" style:font-name-asian="Calibri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officeooo:rsid="00103e7e" style:font-size-asian="11pt" style:font-size-complex="11pt"/>
    </style:style>
    <style:style style:name="T44" style:family="text">
      <style:text-properties style:font-name="Times New Roman" fo:font-size="11pt" officeooo:rsid="00150419" style:font-size-asian="11pt" style:font-size-complex="11pt"/>
    </style:style>
    <style:style style:name="T45" style:family="text">
      <style:text-properties officeooo:rsid="001712cf"/>
    </style:style>
    <style:style style:name="T46" style:family="text">
      <style:text-properties officeooo:rsid="001b2456"/>
    </style:style>
    <style:style style:name="T47" style:family="text">
      <style:text-properties officeooo:rsid="001bcaf0"/>
    </style:style>
    <style:style style:name="T48" style:family="text">
      <style:text-properties officeooo:rsid="001f8814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214532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1"><text:span text:style-name="T33">KLAUZULA INFORMACYJNA </text:span><text:s text:c="9"/></text:p>
      <text:p text:style-name="P15"><text:span text:style-name="T9">Zgodnie z </text:span><text:span text:style-name="T10">art. </text:span><text:span text:style-name="T11">13 </text:span><text:span text:style-name="T12">ust. 1 i 2</text:span><text:span text:style-name="T11"> </text:span><text:span text:style-name="T9">Rozporządzenia </text:span><text:span text:style-name="T7">Parlamentu Europejskiego i Rady (UE) 2016/679 z dnia 27 kwietnia 2016 r. w sprawie ochrony osób fizycznych w związku z przetwarzaniem danych osobowych i w sprawie swobodnego przepływu takich danych oraz uchylenia dyrektywy 95/46/WE (zwane także "RODO") informuję, iż:</text:span></text:p>
      <text:p text:style-name="P12"><text:span text:style-name="T20">1. </text:span>Administratorem Pani/Pana danych osobowych jest: <text:span text:style-name="T22">Ośrodek Pomocy Społecznej w Świebodzicach, <text:s text:c="8"/></text:span><text:span text:style-name="T23">ul. </text:span><text:span text:style-name="T25">Świdnicka 7</text:span><text:span text:style-name="T23">, 58-160 Świebodzice.</text:span></text:p>
      <text:p text:style-name="P13"><text:span text:style-name="T42">2. Administrator danych wyznaczył Inspektora ochrony danych osobowych, </text:span><text:span text:style-name="T44">kontakt:</text:span><text:span text:style-name="T42"> <text:s text:c="25"/><text:line-break/> e-mail: </text:span><text:a xlink:type="simple" xlink:href="mailto:inspektor.odo@swiebodzice.pl" text:style-name="Internet_20_link" text:visited-style-name="Visited_20_Internet_20_Link"><text:span text:style-name="T42">inspektor.odo@swiebodzice.pl</text:span></text:a><text:span text:style-name="T42">, </text:span><text:span text:style-name="T43">tel. 74 6669587.</text:span></text:p>
      <text:p text:style-name="P16"><text:span text:style-name="T21">3. Pani/Pana dane osobowe </text:span><text:span text:style-name="T14">w zakresie wskazanym w przepisach prawa pracy </text:span><text:span text:style-name="T18">(</text:span><text:span text:style-name="T14">art. 22</text:span><text:span text:style-name="T19">1</text:span><text:span text:style-name="T14"> </text:span><text:span text:style-name="T16">Kodeksu pracy </text:span><text:span text:style-name="T18">oraz §1 </text:span><text:span text:style-name="T49">Rozporządzenia Ministra Pracy i Polityki Socjalnej </text:span><text:span text:style-name="T50">z dnia 28 maja 1996 r. w sprawie zakresu prowadzenia przez pracodawców dokumentacji w sprawach związanych ze stosunkiem pracy oraz sposobu prowadzenia akt osobowych pracownika</text:span><text:span text:style-name="T17">) </text:span><text:span text:style-name="T15">będą </text:span><text:span text:style-name="T21">przetwarzane w celu przeprowadzenia </text:span><text:span text:style-name="T29">aktualnego postępowania rekrutacyjnego </text:span><text:span text:style-name="T18"><text:s/>na podstawie </text:span><text:span text:style-name="T14">art. 6 ust. 1 lit. b i c RODO</text:span><text:span text:style-name="T18">.</text:span><text:span text:style-name="T14"> </text:span></text:p>
      <text:p text:style-name="P3"><text:span text:style-name="T29">4. </text:span><text:span text:style-name="T28">Pani/Pana dane osobowe inne niż wskazane w pkt 3 będą przetwarzane</text:span><text:span text:style-name="T27"> w celu przeprowadzenia </text:span><text:span text:style-name="T29">aktualnego postępowania rekrutacyjnego</text:span><text:span text:style-name="T30"> </text:span><text:span text:style-name="T26">na podstawie Pani/</text:span><text:span text:style-name="T27">P</text:span><text:span text:style-name="T26">ana zgody </text:span><text:span text:style-name="T32">(</text:span><text:span text:style-name="T27">art. 6 ust. 1 </text:span><text:span text:style-name="T31">lit. a </text:span><text:span text:style-name="T27">RODO</text:span><text:span text:style-name="T32">)</text:span><text:span text:style-name="T28">, </text:span><text:span text:style-name="T29">która może zostać odwołana w dowolnym czasie</text:span><text:span text:style-name="T27">.</text:span></text:p>
      <text:p text:style-name="P5"><text:span text:style-name="T45">5</text:span>. <text:span text:style-name="T38">O</text:span>dbiorc<text:span text:style-name="T38">ami Pani/Pana danych osobowych będą wyłącznie</text:span> podmiot<text:span text:style-name="T38">y </text:span>upoważnion<text:span text:style-name="T38">e</text:span> na podstawie przepisów prawa.</text:p>
      <text:p text:style-name="P5"><text:span text:style-name="T45">6</text:span><text:span text:style-name="T39">.</text:span>Pani/Pana dane osobowe nie będą przekazywane do państw trzecich ani do organizacji międzynarodowych.</text:p>
      <text:p text:style-name="P5"><text:span text:style-name="T45">7</text:span><text:span text:style-name="T39">. </text:span>Pani/Pana dane osobowe będą przechowywane do czasu zakończenia procesu aktualnej rekrutacji.</text:p>
      <text:p text:style-name="P5"><text:span text:style-name="T45">8</text:span><text:span text:style-name="T39">. </text:span>Posiada Pani/Pan prawo d<text:span text:style-name="T39">o </text:span>dostępu do swoich danych osobowych, prawo <text:span text:style-name="T39">do </text:span>ich sprostowania, <text:span text:style-name="T39">prawo do </text:span>ograniczenia <text:span text:style-name="T46">lub </text:span><text:span text:style-name="T39">usunięcia</text:span> przetwarzania <text:span text:style-name="T39">danych osobowych.</text:span></text:p>
      <text:p text:style-name="P6"><text:span text:style-name="T45">9</text:span><text:span text:style-name="T39">. </text:span><text:span text:style-name="T40">Pani/Pana dane nie będą przetwarzane w sposób zautomatyzowany w tym również w formie profilowania.</text:span></text:p>
      <text:p text:style-name="P8"><text:span text:style-name="T45">10</text:span>. <text:span text:style-name="T41">Ma Pan/Pani prawo wniesienia skargi do Prezesa Urzędu Ochrony Danych Osobowych, gdy uzna Pani/Pan, iż przetwarzanie danych osobowych Pani/Pana dotyczących narusza przepisy RODO.</text:span></text:p>
      <text:p text:style-name="P6">1<text:span text:style-name="T45">1</text:span>. <text:span text:style-name="T39">Podanie przez </text:span><text:span text:style-name="T40">P</text:span><text:span text:style-name="T39">anią/Pana danych osobowych w z</text:span><text:span text:style-name="T47">ak</text:span><text:span text:style-name="T39">resie wynikaj</text:span><text:span text:style-name="T47">ą</text:span><text:span text:style-name="T39">cym z art. 22 Kodeksu pracy jest niezb</text:span><text:span text:style-name="T46">ę</text:span><text:span text:style-name="T39">dne, aby uczestniczyć w post</text:span><text:span text:style-name="T48">ę</text:span><text:span text:style-name="T39">powaniu rekrutacyjnym. Podanie przez </text:span><text:span text:style-name="T40">P</text:span><text:span text:style-name="T39">anią/Pana innych danych jest dobrowolne.</text:span></text:p>
      <text:p text:style-name="P5"/>
      <text:p text:style-name="P5"/>
      <text:p text:style-name="P9">………………………………………….</text:p>
      <text:p text:style-name="P10"><text:span text:style-name="T24"><text:s text:c="124"/></text:span><text:span text:style-name="T35"><text:s/>(data i podpis) <text:s text:c="8"/></text:span><text:span text:style-name="T24"><text:s text:c="2"/></text:span></text:p>
      <text:p text:style-name="P2"/>
      <text:p text:style-name="P4"><text:span text:style-name="T37">KLAUZULA </text:span><text:span text:style-name="T36">ZGODY </text:span></text:p>
      <text:p text:style-name="P14"><text:span text:style-name="T1">Zgodnie z </text:span><text:span text:style-name="T2">art. </text:span><text:span text:style-name="T3">6 ust. 1 lit. a </text:span><text:span text:style-name="T1">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Internet_20_link"><text:span text:style-name="T6">2016/679</text:span></text:span></text:a><text:span text:style-name="T13"><text:line-break/></text:span><text:span text:style-name="T1">z 27 kwietnia 2016 r. w sprawie ochrony osób fizycznych w związku z przetwarzaniem danych osobowych <text:s text:c="4"/>i w sprawie swobodnego przepływu takich danych oraz uchylenia dyrektywy </text:span><text:span text:style-name="T8">95/46/WE (zwane także "RODO"):</text:span></text:p>
      <text:list xml:id="list3118743987" text:style-name="L1">
        <text:list-item>
          <text:p text:style-name="P19"><text:span text:style-name="T4">W</text:span><text:span text:style-name="T3">yrażam zgodę na przetwarzanie moich danych osobowych </text:span><text:span text:style-name="T5">przez Ośrodek Pomocy Społecznej</text:span></text:p>
          <text:p text:style-name="P19"><text:span text:style-name="T5">w Świebodzicach, </text:span><text:span text:style-name="T3">w celu realizacji procesu rekrutacji;</text:span></text:p>
        </text:list-item>
        <text:list-item>
          <text:p text:style-name="P20"><text:span text:style-name="T3">P</text:span><text:span text:style-name="T1">odaje dane osobowe dobrowolnie i oświadczam, że są one zgodne z prawdą;</text:span></text:p>
        </text:list-item>
        <text:list-item>
          <text:p text:style-name="P18">Jestem świadoma(-y) przysługującego mi prawa do wycofania zgody, jak również faktu, że wycofanie zgody nie ma wpływu na zgodność z prawem przetwarzania, którego dokonano na podstawie zgody przed jej wycofaniem. </text:p>
        </text:list-item>
      </text:list>
      <text:p text:style-name="P11"/>
      <text:p text:style-name="P11"/>
      <text:p text:style-name="P9">…………………………………………..</text:p>
      <text:p text:style-name="P7"><text:span text:style-name="T34">(data i podpis) <text:s text:c="5"/></text:span>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fo:font-size="14pt" fo:language="pl" fo:country="PL" fo:font-weight="bold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Cambria Math" style:font-family-asian="'Cambria Math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5T08:25:58.099000000</meta:creation-date>
    <dc:date>2023-01-23T13:19:20.697000000</dc:date>
    <meta:editing-duration>PT2H31M47S</meta:editing-duration>
    <meta:editing-cycles>10</meta:editing-cycles>
    <meta:generator>LibreOffice/7.2.3.2$Windows_X86_64 LibreOffice_project/d166454616c1632304285822f9c83ce2e660fd92</meta:generator>
    <meta:print-date>2022-02-24T09:58:56.182000000</meta:print-date>
    <meta:document-statistic meta:table-count="0" meta:image-count="0" meta:object-count="0" meta:page-count="1" meta:paragraph-count="24" meta:word-count="428" meta:character-count="3253" meta:non-whitespace-character-count="2640"/>
  </office:meta>
</office:document-meta>
</file>