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y_20_styl_20_rysowania">
      <style:paragraph-properties fo:line-height="200%"/>
      <style:text-properties fo:font-weight="normal" officeooo:paragraph-rsid="001f94b8" style:font-weight-asian="normal" style:font-weight-complex="normal"/>
    </style:style>
    <style:style style:name="P2" style:family="paragraph" style:parent-style-name="Domyślny_20_styl_20_rysowania">
      <style:paragraph-properties fo:line-height="200%"/>
      <style:text-properties fo:font-weight="normal" officeooo:paragraph-rsid="0020ba7a" style:font-weight-asian="normal" style:font-weight-complex="normal"/>
    </style:style>
    <style:style style:name="P3" style:family="paragraph" style:parent-style-name="Domyślny_20_styl_20_rysowania">
      <style:paragraph-properties fo:line-height="200%" fo:text-align="justify" style:justify-single-word="false"/>
      <style:text-properties officeooo:paragraph-rsid="001f94b8"/>
    </style:style>
    <style:style style:name="P4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/>
      <style:text-properties fo:font-weight="normal" officeooo:paragraph-rsid="001f94b8" style:font-weight-asian="normal" style:font-weight-complex="normal"/>
    </style:style>
    <style:style style:name="P6" style:family="paragraph" style:parent-style-name="Standard">
      <style:paragraph-properties fo:line-height="200%"/>
      <style:text-properties officeooo:paragraph-rsid="001f94b8"/>
    </style:style>
    <style:style style:name="P7" style:family="paragraph" style:parent-style-name="Standard">
      <style:paragraph-properties fo:line-height="200%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200%"/>
      <style:text-properties fo:font-size="10.5pt" fo:font-weight="normal" officeooo:paragraph-rsid="001f94b8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200%"/>
      <style:text-properties fo:font-size="10pt" fo:font-weight="normal" officeooo:paragraph-rsid="001f94b8" style:font-size-asian="10pt" style:font-weight-asian="normal" style:font-size-complex="10pt" style:font-weight-complex="normal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solid" draw:fill-color="#ffffff"/>
      <style:paragraph-properties fo:text-align="start"/>
      <style:text-properties fo:font-size="12pt"/>
    </style:style>
    <style:style style:name="P12" style:family="paragraph">
      <loext:graphic-properties draw:fill="solid" draw:fill-color="#ffffff"/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4b8"/>
    </style:style>
    <style:style style:name="T3" style:family="text">
      <style:text-properties fo:color="#000000" loext:opacity="100%" style:font-name="Times New Roman" fo:font-size="8pt" fo:font-style="normal" style:font-size-asian="8pt" style:font-style-asian="normal"/>
    </style:style>
    <style:style style:name="T4" style:family="text">
      <style:text-properties fo:color="#000000" loext:opacity="100%" style:font-name="Times New Roman" fo:font-size="8pt" fo:font-style="normal" officeooo:rsid="0020ba7a" style:font-size-asian="8pt" style:font-style-asian="normal"/>
    </style:style>
    <style:style style:name="T5" style:family="text">
      <style:text-properties fo:color="#000000" loext:opacity="100%" style:font-name="Times New Roman" fo:font-size="8pt" fo:font-style="normal" officeooo:rsid="0022790e" style:font-size-asian="8pt" style:font-style-asian="normal"/>
    </style:style>
    <style:style style:name="T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8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weight-complex="normal"/>
    </style:style>
    <style:style style:name="T9" style:family="text">
      <style:text-properties fo:color="#000000" loext:opacity="100%" style:font-name="Times New Roman" fo:font-size="12pt" fo:font-style="normal" style:font-size-asian="12pt" style:font-style-asian="normal"/>
    </style:style>
    <style:style style:name="T10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11" style:family="text">
      <style:text-properties fo:color="#000000" loext:opacity="100%" style:font-name="Times New Roman" fo:font-size="10pt" fo:font-style="normal" style:font-size-asian="10pt" style:font-style-asian="normal" style:font-size-complex="10pt"/>
    </style:style>
    <style:style style:name="T12" style:family="text">
      <style:text-properties officeooo:rsid="0020ba7a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f94b8" style:font-size-asian="10.5pt" style:font-size-complex="10.5pt"/>
    </style:style>
    <style:style style:name="gr1" style:family="graphic">
      <style:graphic-properties svg:stroke-width="0.028cm" svg:stroke-color="#000000" draw:marker-start-width="0.395cm" draw:marker-end-width="0.395cm" draw:fill-color="#ffffff" draw:textarea-horizontal-align="justify" draw:textarea-vertical-align="middle" draw:auto-grow-height="false" fo:min-height="0.714cm" fo:min-width="0.71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10" svg:stroke-width="0.028cm" svg:stroke-color="#000000" draw:marker-start="" draw:marker-start-width="0.395cm" draw:marker-end="" draw:marker-end-width="0.395cm" draw:fill="solid" draw:fill-color="#ffffff" draw:textarea-vertical-align="botto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Dashed_20__28_var_29__20_10" svg:stroke-color="#000000" draw:marker-start="" draw:marker-end="" draw:fill="solid" draw:fill-color="#ffffff" draw:textarea-vertical-align="botto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…………………………………………………..</text:span><text:tab/><text:tab/> <text:s text:c="14"/><text:span text:style-name="T2">Świebodzice, </text:span><text:span text:style-name="T14">..…………..………….….....</text:span></text:p>
      <text:p text:style-name="P7">…………………………………………………..</text:p>
      <text:p text:style-name="P8">…………………………………………………..</text:p>
      <text:p text:style-name="P1"><text:span text:style-name="T3"><text:s text:c="2"/></text:span><text:span text:style-name="T11"><text:s text:c="8"/>(imię, nazwisko, adres, tel. kontaktowy)</text:span></text:p>
      <text:p text:style-name="P9"/>
      <text:p text:style-name="P6"><text:span text:style-name="T1"><text:tab/><text:tab/><text:tab/><text:tab/><text:tab/><text:tab/> <text:s text:c="5"/></text:span><text:span text:style-name="T6">Ośrodek Pomocy Społecznej w Świebodzicach</text:span></text:p>
      <text:p text:style-name="P6"><text:span text:style-name="T6"/></text:p>
      <text:p text:style-name="P1"><text:span text:style-name="T6">Proszę o przekazywanie świadczeń:</text:span></text:p>
      <text:p text:style-name="P6"><draw:custom-shape text:anchor-type="paragraph" draw:z-index="27" draw:name="Kształt4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7"><text:s text:c="12"/>Z POMOCY SPOŁECZNEJ ( zasiłek okresowy, stały, celowy)</text:span></text:p>
      <text:p text:style-name="P3"><draw:custom-shape text:anchor-type="paragraph" draw:z-index="28" draw:name="Kształt4_0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8"><text:s text:c="12"/>RODZINNYCH ( zasiłek rodzinny, zasiłek pielęgnacyjny, świadczenie pielęgnacyjne, <text:s text:c="8"/><text:tab/></text:span><text:span text:style-name="T7">specjalny zasiłek opiekuńczy, świadczenie rodzicielskie, jednorazowa zapomoga z tytułu <text:tab/>urodzenia </text:span><text:span text:style-name="T8">się dziecka ) ORAZ ZASIŁKU DLA OPIEKUNA</text:span></text:p>
      <text:p text:style-name="P1"><draw:custom-shape text:anchor-type="paragraph" draw:z-index="29" draw:name="Kształt4_1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9"><text:s text:c="12"/>WYCHOWAWCZYCH (500+)</text:span></text:p>
      <text:p text:style-name="P1"><draw:custom-shape text:anchor-type="paragraph" draw:z-index="31" draw:name="Kształt4_3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9"><text:s text:c="12"/>Z FUNDUSZU ALIMENTACYJNEGO</text:span></text:p>
      <text:p text:style-name="P1"><draw:custom-shape text:anchor-type="paragraph" draw:z-index="30" draw:name="Kształt4_2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9"><text:s text:c="12"/>POMOCY MATERIALNEJ DLA UCZNIÓW (stypendium szkolne, zasiłek szkolny)</text:span></text:p>
      <text:p text:style-name="P1"><draw:custom-shape text:anchor-type="paragraph" draw:z-index="32" draw:name="Kształt4_4" draw:style-name="gr1" draw:text-style-name="P10" svg:width="0.715cm" svg:height="0.715cm" svg:x="0.245cm" svg:y="-0.169cm"><text:p/><draw:enhanced-geometry svg:viewBox="0 0 21600 21600" draw:type="rectangle" draw:enhanced-path="M 0 0 L 21600 0 21600 21600 0 21600 0 0 Z N"/></draw:custom-shape><text:span text:style-name="T9"><text:s text:c="12"/>DODATKU MIESZKANIOWEGO I ENERGETYCZNEGO</text:span></text:p>
      <text:p text:style-name="P1"><text:span text:style-name="T9"/></text:p>
      <text:p text:style-name="P1"><text:span text:style-name="T9">OD MIESIĄCA <text:s/>....................................................................</text:span></text:p>
      <text:p text:style-name="P1"><text:span text:style-name="T9">na niżej wskazany rachunek bankowy</text:span></text:p>
      <text:p text:style-name="P5"><draw:polygon text:anchor-type="paragraph" draw:z-index="0" draw:name="Kształt1" draw:style-name="gr2" draw:text-style-name="P12" svg:width="0.984cm" svg:height="1.7cm" svg:x="4.829cm" svg:y="0.483cm" svg:viewBox="0 0 985 1701" draw:points="0,0 985,0 985,1701 0,1701"><text:p/></draw:polygon><draw:polygon text:anchor-type="paragraph" draw:z-index="1" draw:name="Kształt2" draw:style-name="gr2" draw:text-style-name="P12" svg:width="0.984cm" svg:height="1.7cm" svg:x="1.163cm" svg:y="0.481cm" svg:viewBox="0 0 985 1701" draw:points="0,0 985,0 985,1701 0,1701"><text:p/></draw:polygon><draw:polygon text:anchor-type="paragraph" draw:z-index="2" draw:style-name="gr2" draw:text-style-name="P12" svg:width="0.986cm" svg:height="1.702cm" svg:x="5.813cm" svg:y="0.483cm" svg:viewBox="0 0 987 1703" draw:points="0,0 987,0 987,1703 0,1703"><text:p/></draw:polygon><draw:polygon text:anchor-type="paragraph" draw:z-index="3" draw:style-name="gr2" draw:text-style-name="P12" svg:width="0.986cm" svg:height="1.702cm" svg:x="3.843cm" svg:y="0.481cm" svg:viewBox="0 0 987 1703" draw:points="0,0 987,0 987,1703 0,1703"><text:p/></draw:polygon><draw:polygon text:anchor-type="paragraph" draw:z-index="4" draw:name="Kształt3" draw:style-name="gr2" draw:text-style-name="P12" svg:width="0.984cm" svg:height="1.7cm" svg:x="0.179cm" svg:y="0.481cm" svg:viewBox="0 0 985 1701" draw:points="0,0 985,0 985,1701 0,1701"><text:p/></draw:polygon><draw:polygon text:anchor-type="paragraph" draw:z-index="5" draw:style-name="gr2" draw:text-style-name="P12" svg:width="0.986cm" svg:height="1.702cm" svg:x="2.857cm" svg:y="0.481cm" svg:viewBox="0 0 987 1703" draw:points="0,0 987,0 987,1703 0,1703"><text:p/></draw:polygon><draw:polygon text:anchor-type="paragraph" draw:z-index="7" draw:style-name="gr2" draw:text-style-name="P12" svg:width="0.986cm" svg:height="1.702cm" svg:x="7.789cm" svg:y="0.483cm" svg:viewBox="0 0 987 1703" draw:points="0,0 987,0 987,1703 0,1703"><text:p/></draw:polygon><draw:polygon text:anchor-type="paragraph" draw:z-index="6" draw:style-name="gr2" draw:text-style-name="P11" svg:width="0.989cm" svg:height="1.705cm" svg:x="8.775cm" svg:y="0.483cm" svg:viewBox="0 0 990 1706" draw:points="0,0 990,0 990,1706 0,1706"><text:p/></draw:polygon><text:span text:style-name="T9"/></text:p>
      <text:p text:style-name="P5"><draw:polygon text:anchor-type="paragraph" draw:z-index="8" draw:style-name="gr3" draw:text-style-name="P12" svg:width="0.986cm" svg:height="1.702cm" svg:x="9.764cm" svg:y="-0.488cm" svg:viewBox="0 0 987 1703" draw:points="0,0 987,0 987,1703 0,1703"><text:p/></draw:polygon><draw:polygon text:anchor-type="paragraph" draw:z-index="9" draw:style-name="gr2" draw:text-style-name="P12" svg:width="0.986cm" svg:height="1.702cm" svg:x="9.764cm" svg:y="-0.488cm" svg:viewBox="0 0 987 1703" draw:points="0,0 987,0 987,1703 0,1703"><text:p/></draw:polygon><draw:polygon text:anchor-type="paragraph" draw:z-index="10" draw:style-name="gr2" draw:text-style-name="P12" svg:width="0.986cm" svg:height="1.702cm" svg:x="10.75cm" svg:y="-0.488cm" svg:viewBox="0 0 987 1703" draw:points="0,0 987,0 987,1703 0,1703"><text:p/></draw:polygon><draw:polygon text:anchor-type="paragraph" draw:z-index="11" draw:style-name="gr2" draw:text-style-name="P11" svg:width="0.989cm" svg:height="1.705cm" svg:x="12.726cm" svg:y="-0.488cm" svg:viewBox="0 0 990 1706" draw:points="0,0 990,0 990,1706 0,1706"><text:p/></draw:polygon><draw:polygon text:anchor-type="paragraph" draw:z-index="12" draw:style-name="gr2" draw:text-style-name="P11" svg:width="0.989cm" svg:height="1.705cm" svg:x="13.715cm" svg:y="-0.488cm" svg:viewBox="0 0 990 1706" draw:points="0,0 990,0 990,1706 0,1706"><text:p/></draw:polygon><draw:polygon text:anchor-type="paragraph" draw:z-index="13" draw:style-name="gr2" draw:text-style-name="P11" svg:width="0.989cm" svg:height="1.705cm" svg:x="14.705cm" svg:y="-0.488cm" svg:viewBox="0 0 990 1706" draw:points="0,0 990,0 990,1706 0,1706"><text:p/></draw:polygon><draw:polygon text:anchor-type="paragraph" draw:z-index="14" draw:style-name="gr2" draw:text-style-name="P11" svg:width="0.989cm" svg:height="1.705cm" svg:x="15.694cm" svg:y="-0.488cm" svg:viewBox="0 0 990 1706" draw:points="0,0 990,0 990,1706 0,1706"><text:p/></draw:polygon><text:s text:c="73"/></text:p>
      <text:p text:style-name="P5"/>
      <text:p text:style-name="P5"><draw:polygon text:anchor-type="paragraph" draw:z-index="15" draw:name="Kształt2_0" draw:style-name="gr2" draw:text-style-name="P12" svg:width="0.984cm" svg:height="1.7cm" svg:x="2.857cm" svg:y="-0.313cm" svg:viewBox="0 0 985 1701" draw:points="0,0 985,0 985,1701 0,1701"><text:p/></draw:polygon><draw:polygon text:anchor-type="paragraph" draw:z-index="16" draw:name="Kształt2_1" draw:style-name="gr2" draw:text-style-name="P12" svg:width="0.984cm" svg:height="1.7cm" svg:x="3.841cm" svg:y="-0.313cm" svg:viewBox="0 0 985 1701" draw:points="0,0 985,0 985,1701 0,1701"><text:p/></draw:polygon><draw:polygon text:anchor-type="paragraph" draw:z-index="17" draw:name="Kształt2_2" draw:style-name="gr2" draw:text-style-name="P12" svg:width="0.984cm" svg:height="1.7cm" svg:x="4.825cm" svg:y="-0.313cm" svg:viewBox="0 0 985 1701" draw:points="0,0 985,0 985,1701 0,1701"><text:p/></draw:polygon><draw:polygon text:anchor-type="paragraph" draw:z-index="18" draw:name="Kształt2_3" draw:style-name="gr2" draw:text-style-name="P12" svg:width="0.984cm" svg:height="1.7cm" svg:x="5.809cm" svg:y="-0.313cm" svg:viewBox="0 0 985 1701" draw:points="0,0 985,0 985,1701 0,1701"><text:p/></draw:polygon><draw:polygon text:anchor-type="paragraph" draw:z-index="19" draw:name="Kształt2_4" draw:style-name="gr2" draw:text-style-name="P12" svg:width="0.984cm" svg:height="1.7cm" svg:x="7.831cm" svg:y="-0.313cm" svg:viewBox="0 0 985 1701" draw:points="0,0 985,0 985,1701 0,1701"><text:p/></draw:polygon><draw:polygon text:anchor-type="paragraph" draw:z-index="20" draw:name="Kształt2_5" draw:style-name="gr2" draw:text-style-name="P12" svg:width="0.984cm" svg:height="1.7cm" svg:x="8.815cm" svg:y="-0.313cm" svg:viewBox="0 0 985 1701" draw:points="0,0 985,0 985,1701 0,1701"><text:p/></draw:polygon><draw:polygon text:anchor-type="paragraph" draw:z-index="21" draw:name="Kształt2_6" draw:style-name="gr2" draw:text-style-name="P12" svg:width="0.984cm" svg:height="1.7cm" svg:x="9.799cm" svg:y="-0.313cm" svg:viewBox="0 0 985 1701" draw:points="0,0 985,0 985,1701 0,1701"><text:p/></draw:polygon><draw:polygon text:anchor-type="paragraph" draw:z-index="22" draw:name="Kształt2_7" draw:style-name="gr2" draw:text-style-name="P12" svg:width="0.984cm" svg:height="1.7cm" svg:x="10.784cm" svg:y="-0.313cm" svg:viewBox="0 0 985 1701" draw:points="0,0 985,0 985,1701 0,1701"><text:p/></draw:polygon><draw:polygon text:anchor-type="paragraph" draw:z-index="23" draw:style-name="gr2" draw:text-style-name="P11" svg:width="0.989cm" svg:height="1.705cm" svg:x="12.726cm" svg:y="-0.318cm" svg:viewBox="0 0 990 1706" draw:points="0,0 990,0 990,1706 0,1706"><text:p/></draw:polygon><draw:polygon text:anchor-type="paragraph" draw:z-index="24" draw:style-name="gr2" draw:text-style-name="P11" svg:width="0.989cm" svg:height="1.705cm" svg:x="13.715cm" svg:y="-0.318cm" svg:viewBox="0 0 990 1706" draw:points="0,0 990,0 990,1706 0,1706"><text:p/></draw:polygon><draw:polygon text:anchor-type="paragraph" draw:z-index="25" draw:style-name="gr2" draw:text-style-name="P11" svg:width="0.989cm" svg:height="1.705cm" svg:x="14.705cm" svg:y="-0.318cm" svg:viewBox="0 0 990 1706" draw:points="0,0 990,0 990,1706 0,1706"><text:p/></draw:polygon><draw:polygon text:anchor-type="paragraph" draw:z-index="26" draw:style-name="gr2" draw:text-style-name="P11" svg:width="0.989cm" svg:height="1.707cm" svg:x="15.694cm" svg:y="-0.32cm" svg:viewBox="0 0 990 1708" draw:points="0,0 990,0 990,1708 0,1708"><text:p/></draw:polygon></text:p>
      <text:p text:style-name="P5"/>
      <text:p text:style-name="P5"><text:tab/><text:tab/><text:tab/><text:tab/><text:tab/><text:tab/><text:tab/><text:tab/><text:tab/></text:p>
      <text:p text:style-name="P2"><text:span text:style-name="T3"><text:tab/><text:tab/><text:tab/><text:tab/><text:tab/><text:tab/><text:tab/><text:tab/><text:tab/></text:span></text:p>
      <text:p text:style-name="P2"><text:span text:style-name="T3"><text:tab/><text:tab/><text:tab/><text:tab/><text:tab/><text:tab/><text:tab/><text:tab/><text:tab/><text:tab/><text:tab/><text:tab/><text:tab/><text:tab/> <text:s text:c="101"/></text:span><text:span text:style-name="T10">………..…………………………………………………………….</text:span></text:p>
      <text:p text:style-name="P2"><text:span text:style-name="T3"><text:tab/><text:tab/><text:tab/><text:tab/><text:tab/><text:tab/><text:tab/> <text:s text:c="15"/></text:span><text:span text:style-name="T11"><text:s/>podpis osoby uprawnionej do świadcz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omyślny_20_styl_20_rysowania" style:display-name="Domyślny styl rysowania" style:family="paragraph" style:default-outline-level="">
      <style:paragraph-properties fo:text-align="start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iekt_20_bez_20_wypełnienia" style:display-name="Obiekt bez wypełnienia" style:family="paragraph" style:parent-style-name="Domyślny_20_styl_20_rysowania" style:default-outline-level="">
      <style:paragraph-properties fo:text-align="start" style:justify-single-word="false"/>
    </style:style>
    <style:style style:name="Obiekt_20_bez_20_wypełnienia_20_i_20_bez_20_linii" style:display-name="Obiekt bez wypełnienia i bez linii" style:family="paragraph" style:parent-style-name="Domyślny_20_styl_20_rysowania" style:default-outline-level="">
      <style:paragraph-properties fo:text-align="start" style:justify-single-word="fals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09:04:42.935000000</meta:creation-date>
    <dc:date>2021-07-30T09:34:25.258000000</dc:date>
    <meta:editing-duration>PT7M5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83" meta:character-count="1168" meta:non-whitespace-character-count="749"/>
  </office:meta>
</office:document-meta>
</file>